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page-number="1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7" style:parent-style-name="Car.predefinitoparagrafo" style:family="text">
      <style:text-properties style:font-name="Calibri" fo:font-size="11pt" style:font-size-asian="11pt" style:font-size-complex="11pt"/>
    </style:style>
    <style:style style:name="T8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P9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10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11" style:parent-style-name="Car.predefinitoparagrafo" style:family="text">
      <style:text-properties style:font-name="Calibri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Calibri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size="11pt" style:font-size-asian="11pt" style:font-size-complex="11pt" fo:background-color="#FFFFFF"/>
    </style:style>
    <style:style style:name="P14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size="11pt" style:font-size-asian="11pt" style:font-size-complex="11pt" fo:background-color="#FFFFFF"/>
    </style:style>
    <style:style style:name="P15" style:parent-style-name="Testopredefinito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weight="bold" style:font-weight-asian="bold" fo:font-size="11pt" style:font-size-asian="11pt" style:font-size-complex="11pt" fo:background-color="#FFFFFF" fo:language="it" fo:country="IT"/>
    </style:style>
    <style:style style:name="P16" style:parent-style-name="Normale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18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style="italic" style:font-style-asian="italic" fo:font-size="11pt" style:font-size-asian="11pt" style:font-size-complex="11pt"/>
    </style:style>
    <style:style style:name="P20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size="11pt" style:font-size-asian="11pt" style:font-size-complex="11pt"/>
    </style:style>
    <style:style style:name="P21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size="11pt" style:font-size-asian="11pt" style:font-size-complex="11pt"/>
    </style:style>
    <style:style style:name="P22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style="italic" style:font-style-asian="italic" fo:font-size="11pt" style:font-size-asian="11pt" style:font-size-complex="11pt"/>
    </style:style>
    <style:style style:name="P23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weight="bold" style:font-weight-asian="bold" fo:font-size="11pt" style:font-size-asian="11pt" style:font-size-complex="11pt" fo:background-color="#FFFFFF"/>
    </style:style>
    <style:style style:name="P24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25" style:parent-style-name="Car.predefinitoparagrafo" style:family="text">
      <style:text-properties style:font-name="Calibri" fo:font-weight="bold" style:font-weight-asian="bold" fo:font-size="11pt" style:font-size-asian="11pt" style:font-size-complex="11pt" fo:background-color="#FFFFFF"/>
    </style:style>
    <style:style style:name="T26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P27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28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29" style:parent-style-name="Car.predefinitoparagrafo" style:family="text">
      <style:text-properties style:font-name="Calibri" fo:font-style="italic" style:font-style-asian="italic" fo:font-size="11pt" style:font-size-asian="11pt" style:font-size-complex="11pt" fo:background-color="#FFFFFF"/>
    </style:style>
    <style:style style:name="P30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size="11pt" style:font-size-asian="11pt" style:font-size-complex="11pt" fo:background-color="#FFFFFF"/>
    </style:style>
    <style:style style:name="P31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size="11pt" style:font-size-asian="11pt" style:font-size-complex="11pt" fo:background-color="#FFFFFF"/>
    </style:style>
    <style:style style:name="P32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weight="bold" style:font-weight-asian="bold" fo:font-size="11pt" style:font-size-asian="11pt" style:font-size-complex="11pt" fo:background-color="#FFFFFF"/>
    </style:style>
    <style:style style:name="P33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34" style:parent-style-name="Car.predefinitoparagrafo" style:family="text">
      <style:text-properties style:font-name="Calibri" fo:font-weight="bold" style:font-weight-asian="bold" fo:font-size="11pt" style:font-size-asian="11pt" style:font-size-complex="11pt" fo:background-color="#FFFFFF"/>
    </style:style>
    <style:style style:name="T35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P36" style:parent-style-name="Normale" style:family="paragraph">
      <style:paragraph-properties fo:text-align="justify" fo:margin-left="0.1965in" fo:text-indent="-0.1965in">
        <style:tab-stops>
          <style:tab-stop style:type="left" style:position="0.2951in"/>
          <style:tab-stop style:type="left" style:position="0.7868in"/>
          <style:tab-stop style:type="left" style:position="1.2784in"/>
          <style:tab-stop style:type="left" style:position="1.7701in"/>
          <style:tab-stop style:type="left" style:position="2.2618in"/>
          <style:tab-stop style:type="left" style:position="2.7534in"/>
          <style:tab-stop style:type="left" style:position="3.2451in"/>
          <style:tab-stop style:type="left" style:position="3.7368in"/>
          <style:tab-stop style:type="left" style:position="4.2284in"/>
          <style:tab-stop style:type="left" style:position="4.7201in"/>
          <style:tab-stop style:type="left" style:position="5.2118in"/>
          <style:tab-stop style:type="left" style:position="5.7034in"/>
          <style:tab-stop style:type="left" style:position="6.1951in"/>
          <style:tab-stop style:type="left" style:position="6.6868in"/>
          <style:tab-stop style:type="left" style:position="7.1784in"/>
          <style:tab-stop style:type="left" style:position="7.6701in"/>
        </style:tab-stops>
      </style:paragraph-properties>
    </style:style>
    <style:style style:name="T37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Calibri" fo:font-style="italic" style:font-style-asian="italic" fo:font-size="11pt" style:font-size-asian="11pt" style:font-size-complex="11pt" fo:background-color="#FFFFFF"/>
    </style:style>
    <style:style style:name="P42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size="11pt" style:font-size-asian="11pt" style:font-size-complex="11pt" fo:background-color="#FFFFFF"/>
    </style:style>
    <style:style style:name="P43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size="11pt" style:font-size-asian="11pt" style:font-size-complex="11pt" fo:background-color="#FFFFFF"/>
    </style:style>
    <style:style style:name="P44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size="11pt" style:font-size-asian="11pt" style:font-size-complex="11pt" fo:background-color="#FFFFFF"/>
    </style:style>
    <style:style style:name="P45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46" style:parent-style-name="Car.predefinitoparagrafo" style:family="text">
      <style:text-properties style:font-name="Calibri" fo:font-weight="bold" style:font-weight-asian="bold" fo:font-size="11pt" style:font-size-asian="11pt" style:font-size-complex="11pt" fo:background-color="#FFFFFF"/>
    </style:style>
    <style:style style:name="P47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weight="bold" style:font-weight-asian="bold" fo:font-size="11pt" style:font-size-asian="11pt" style:font-size-complex="11pt" fo:background-color="#FFFFFF"/>
    </style:style>
    <style:style style:name="P48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weight="bold" style:font-weight-asian="bold" fo:font-size="11pt" style:font-size-asian="11pt" style:font-size-complex="11pt" fo:background-color="#FFFFFF"/>
    </style:style>
    <style:style style:name="P49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50" style:parent-style-name="Testopredefinito" style:family="paragraph">
      <style:paragraph-properties fo:text-align="justify"/>
    </style:style>
    <style:style style:name="T51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53" style:parent-style-name="Testopredefinito" style:family="paragraph">
      <style:paragraph-properties fo:text-align="justify"/>
    </style:style>
    <style:style style:name="T54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7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58" style:parent-style-name="Testopredefinito" style:family="paragraph">
      <style:paragraph-properties fo:text-align="justify"/>
    </style:style>
    <style:style style:name="T59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0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1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3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7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68" style:parent-style-name="Testopredefinito" style:family="paragraph">
      <style:paragraph-properties fo:text-align="justify"/>
    </style:style>
    <style:style style:name="T69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71" style:parent-style-name="Testopredefinito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Calibri" fo:font-size="11pt" style:font-size-asian="11pt" style:font-size-complex="11pt" fo:language="it" fo:country="IT"/>
    </style:style>
    <style:style style:name="P72" style:parent-style-name="Testopredefinito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it" fo:country="IT"/>
    </style:style>
    <style:style style:name="P73" style:parent-style-name="Testopredefinito" style:family="paragraph">
      <style:paragraph-properties fo:text-align="justify"/>
    </style:style>
    <style:style style:name="T74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76" style:parent-style-name="Testopredefinito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7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P80" style:parent-style-name="Testopredefinito" style:family="paragraph">
      <style:paragraph-properties fo:text-align="justify" fo:margin-left="0.0986in">
        <style:tab-stops>
          <style:tab-stop style:type="left" style:position="-0.0986in"/>
          <style:tab-stop style:type="left" style:position="0.1513in"/>
        </style:tab-stops>
      </style:paragraph-properties>
      <style:text-properties style:font-name="Calibri" fo:font-style="italic" style:font-style-asian="italic" fo:font-size="11pt" style:font-size-asian="11pt" style:font-size-complex="11pt" fo:language="it" fo:country="IT"/>
    </style:style>
    <style:style style:name="P81" style:parent-style-name="Testopredefinito" style:family="paragraph">
      <style:paragraph-properties fo:text-align="justify"/>
      <style:text-properties style:font-name="Calibri" fo:font-style="italic" style:font-style-asian="italic" fo:font-size="11pt" style:font-size-asian="11pt" style:font-size-complex="11pt" fo:language="it" fo:country="IT"/>
    </style:style>
    <style:style style:name="P82" style:parent-style-name="Testopredefinito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3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86" style:parent-style-name="Testopredefinit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 fo:language="it" fo:country="IT"/>
    </style:style>
    <style:style style:name="P87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88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89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90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91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92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93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94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95" style:parent-style-name="Testopredefinito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96" style:parent-style-name="Testopredefinito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97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98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99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00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01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02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03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04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05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06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07" style:parent-style-name="Testopredefinito" style:family="paragraph">
      <style:paragraph-properties fo:text-align="justify"/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 fo:language="it" fo:country="IT"/>
    </style:style>
    <style:style style:name="P108" style:parent-style-name="Testopredefinito" style:family="paragraph">
      <style:paragraph-properties fo:text-align="justify"/>
      <style:text-properties style:font-name="Calibri" fo:font-weight="bold" style:font-weight-asian="bold" fo:font-size="10pt" style:font-size-asian="10pt" fo:language="it" fo:country="IT"/>
    </style:style>
    <style:style style:name="P109" style:parent-style-name="Testopredefinito" style:family="paragraph">
      <style:paragraph-properties fo:text-align="justify"/>
    </style:style>
    <style:style style:name="T110" style:parent-style-name="Car.predefinitoparagrafo" style:family="text">
      <style:text-properties style:font-name="Calibri" fo:font-weight="bold" style:font-weight-asian="bold" fo:font-size="10pt" style:font-size-asian="10pt" fo:language="it" fo:country="IT"/>
    </style:style>
    <style:style style:name="T111" style:parent-style-name="Car.predefinitoparagrafo" style:family="text">
      <style:text-properties style:font-name="Calibri" fo:font-size="10pt" style:font-size-asian="10pt" fo:language="it" fo:country="IT"/>
    </style:style>
    <style:style style:name="T112" style:parent-style-name="Car.predefinitoparagrafo" style:family="text">
      <style:text-properties style:font-name="Calibri" fo:font-size="10pt" style:font-size-asian="10pt" fo:language="it" fo:country="IT"/>
    </style:style>
    <style:style style:name="P113" style:parent-style-name="Testopredefinito" style:family="paragraph">
      <style:paragraph-properties fo:text-align="justify"/>
    </style:style>
    <style:style style:name="T114" style:parent-style-name="Car.predefinitoparagrafo" style:family="text">
      <style:text-properties style:font-name="Calibri" fo:font-size="10pt" style:font-size-asian="10pt" fo:language="it" fo:country="IT"/>
    </style:style>
    <style:style style:name="T115" style:parent-style-name="Car.predefinitoparagrafo" style:family="text">
      <style:text-properties style:font-name="Calibri" fo:font-weight="bold" style:font-weight-asian="bold" fo:font-size="10pt" style:font-size-asian="10pt" fo:language="it" fo:country="IT"/>
    </style:style>
    <style:style style:name="T116" style:parent-style-name="Car.predefinitoparagrafo" style:family="text">
      <style:text-properties style:font-name="Calibri" fo:font-size="10pt" style:font-size-asian="10pt" fo:language="it" fo:country="IT"/>
    </style:style>
    <style:style style:name="T117" style:parent-style-name="Car.predefinitoparagrafo" style:family="text">
      <style:text-properties style:font-name="Calibri" fo:font-size="10pt" style:font-size-asian="10pt" fo:language="it" fo:country="IT"/>
    </style:style>
  </office:automatic-styles>
  <office:body>
    <office:text text:use-soft-page-breaks="true">
      <text:p text:style-name="P1"><text:bookmark-start text:name="_GoBack"/><text:bookmark-end text:name="_GoBack"/>Modello 2 - Dichiarazioni ex DPR 445/2000 a cura delle persone fisiche</text:p>
      <text:p text:style-name="P5"/>
      <text:p text:style-name="P6"><text:span text:style-name="T7"><text:s text:c="59"/>All’A.S.L. di Pescara</text:span><text:span text:style-name="T8"><text:s text:c="132"/></text:span></text:p>
      <text:p text:style-name="P9"><text:span text:style-name="T10"><text:s text:c="92"/></text:span><text:span text:style-name="T11">U.O.C. Servizio Tecnico Patrimo</text:span><text:span text:style-name="T12">niale___ <text:s text:c="39"/></text:span></text:p>
      <text:p text:style-name="P13"/>
      <text:p text:style-name="P14"/>
      <text:p text:style-name="P15">OGGETTO: Albo dei Fornitori per Lavori e Manutenzioni di Opere ed Impianti – Dichiarazioni delle persone fisiche.</text:p>
      <text:p text:style-name="P16"/>
      <text:p text:style-name="P17"><text:span text:style-name="T18">Il/i sottoscritti:</text:span></text:p>
      <text:p text:style-name="P19">(A cura di tutti i singoli soggetti previsti ai punti e)-f)-g)-h) del<text:s/>Modello 1. Le Dichiarazioni possono essere rese anche cumulativamente dai predetti soggetti).</text:p>
      <text:p text:style-name="P20">...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</text:p>
      <text:p text:style-name="P23"/>
      <text:p text:style-name="P24"><text:span text:style-name="T25">in qualità di</text:span><text:span text:style-name="T26">:<text:s/></text:span></text:p>
      <text:p text:style-name="P27"><text:span text:style-name="T28">(</text:span><text:span text:style-name="T29">specificare le qualifiche previste ai punti e)-f)-g)-h)del Modello 1)</text:span></text:p>
      <text:p text:style-name="P30">.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.............</text:p>
      <text:p text:style-name="P32"/>
      <text:p text:style-name="P33"><text:span text:style-name="T34">dell’operatore economico</text:span><text:span text:style-name="T35">:<text:s/></text:span></text:p>
      <text:p text:style-name="P36"><text:span text:style-name="T37">(specificare<text:s/></text:span><text:span text:style-name="T38">chiaramente</text:span><text:span text:style-name="T39"><text:s/>ragione sociale / denomin</text:span><text:span text:style-name="T40">azione dell’operatore, la sede, l’indirizzo, p.i.,<text:s/></text:span><text:span text:style-name="T41">c.f.)</text:span></text:p>
      <text:p text:style-name="P42">.......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4"/>
      <text:p text:style-name="P45"><text:span text:style-name="T46">D I C H I A R A / DICHIARANO</text:span></text:p>
      <text:p text:style-name="P47"/>
      <text:p text:style-name="P48">Ai sensi e per gli effetti DPR 445/2000, consapevole/i delle sanzioni previste ex art. 76 medesimo decreto per dichiarazioni mendaci<text:s/>e/o non rispondenti a verità:</text:p>
      <text:p text:style-name="P49"/>
      <text:p text:style-name="P50"><text:span text:style-name="T51">a)</text:span><text:span text:style-name="T52">Che non sussistono a carico del sottoscritto le cause di esclusione di cui all'art. 80 del D.Lgs. n. 50 de1 18.04.2016, nonché ogni altra causa di esclusione dai pubblici appalti prevista dall’ordinamento.</text:span></text:p>
      <text:p text:style-name="P53"><text:span text:style-name="T54">Che tali cause di</text:span><text:span text:style-name="T55"><text:s/>esclusione</text:span><text:span text:style-name="T56"><text:s/>sono state attentamente lette<text:s/></text:span><text:span text:style-name="T57">e vagliate dal sottoscritto, con le sanzioni che ne derivano in caso di non veridicità e/o non corrispondenza a seguito delle verifiche/controlli disposti dalla Stazione Appaltante.</text:span></text:p>
      <text:p text:style-name="P58"><text:span text:style-name="T59">A tale scopo, al fine di “motiva</text:span><text:span text:style-name="T60">ta valutazione della gravità” da parte della A.USL di Pescara,</text:span><text:span text:style-name="T61"><text:s/>si elencano<text:s/></text:span><text:span text:style-name="T62">tutti</text:span><text:span text:style-name="T63"><text:s/>i reati penali riportati, compresi quelli con il “beneficio della non menzione”, nonché<text:s/></text:span><text:span text:style-name="T64">tutte</text:span><text:span text:style-name="T65"><text:s/>le restanti violazioni commesse previste nel predetto art. 80,<text:s/></text:span><text:span text:style-name="T66">nessuna esclusa</text:span><text:span text:style-name="T67">:</text:span></text:p>
      <text:p text:style-name="P68"><text:span text:style-name="T6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0">………………………………………………………………………………………………………………………………………………………....;</text:span></text:p>
      <text:p text:style-name="P71"/>
      <text:p text:style-name="P72"/>
      <text:p text:style-name="P73"><text:span text:style-name="T74">b</text:span><text:span text:style-name="T75">) Di trovarsi in situazione di controllo di cui all’art. 2359 del codice civile con i seguenti soggetti:<text:s/></text:span></text:p>
      <text:p text:style-name="P76"><text:span text:style-name="T77">(</text:span><text:span text:style-name="T78">Specificare compiutamente i soggetti, persone fisiche o persone giuridiche, complet</text:span><text:span text:style-name="T79">i di tutti i dati, con i quali il dichiarante si trova in situazione di controllo o di collegamento);<text:s/></text:span></text:p>
      <text:p text:style-name="P80">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.………………….……………………………………………………………………………………………………………………………………;<text:s/></text:p>
      <text:p text:style-name="P81"/>
      <text:p text:style-name="P82"><text:span text:style-name="T83">c)</text:span><text:span text:style-name="T84"><text:s/>Di essere consapevole che la ASL di Pescara - U.O.C. Servizio Tecnico Patrimoniale - potrà in ogni momento verificare la veridicità della Dichiarazioni rese, con le conseguenze penali e pecuniarie che ne derivano i</text:span><text:span text:style-name="T85">n caso di non corrispondenza tra il dichiarato ed il controllato (denuncia all’Autorità Giudiziaria, denuncia all’Autorità di Vigilanza Contratti Pubblici ecc.)</text:span></text:p>
      <text:p text:style-name="P86"><text:s text:c="5"/></text:p>
      <text:p text:style-name="P87">Si allegano al presente Modulo valido documento di identità del sottoscrittore, nonché i<text:s/>seguenti altri documenti che si ritiene utile allegare:</text:p>
      <text:p text:style-name="P88">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.…</text:p>
      <text:p text:style-name="P89">……………………………………………………………………………………………………………………………….……………………….…………….</text:p>
      <text:p text:style-name="P90">…………………………………………………………………………………………………………………………………….……………………………..…</text:p>
      <text:p text:style-name="P91"/>
      <text:p text:style-name="P92">Le seguenti precisazioni o chiarimenti ritenuti opportuni o necessari:</text:p>
      <text:p text:style-name="P93">………………………………………………………………………………………………………………………………………………………………….…..</text:p>
      <text:p text:style-name="P94">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.………………………………………………….</text:p>
      <text:p text:style-name="P95"/>
      <text:p text:style-name="P96"/>
      <text:p text:style-name="P97"><text:s text:c="111"/>In fede.</text:p>
      <text:p text:style-name="P98"><text:s text:c="3"/></text:p>
      <text:p text:style-name="P99"/>
      <text:p text:style-name="P100"/>
      <text:p text:style-name="P101"><text:s text:c="4"/>__________________________ <text:s text:c="23"/><text:s text:c="4"/>____________________________________ <text:s/></text:p>
      <text:p text:style-name="P102"><text:s text:c="19"/>(luogo e data) <text:s text:c="45"/>(timbro Rag. Sociale e Firma dichiarante/i)</text:p>
      <text:p text:style-name="P103"/>
      <text:p text:style-name="P104"/>
      <text:p text:style-name="P105"/>
      <text:p text:style-name="P106"/>
      <text:p text:style-name="P107">NOTA BENE:<text:s/></text:p>
      <text:p text:style-name="P108"/>
      <text:p text:style-name="P109"><text:span text:style-name="T110">-<text:s/></text:span><text:span text:style-name="T111">Tutte le voci previste nel Modello 2 devono essere compilate, anche<text:s/></text:span><text:span text:style-name="T112">depennando le voci che non interessano, pena la non iscrizione all’Albo;<text:s/></text:span></text:p>
      <text:p text:style-name="P113"><text:span text:style-name="T114">- Per i soggetti cessati di cui al punto h) del Modello 1</text:span><text:span text:style-name="T115">, <text:s/></text:span><text:span text:style-name="T116">nel caso risultino irreperibili o non intendano rendere le Dichiarazioni prescritte, le Dichiarazioni di loro competenza p</text:span><text:span text:style-name="T117">ossono essere rese da un legale rappresentante dell’impresa con la precisazione che egli dichiara per quanto a sua conosce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Normale" style:display-name="Normale" style:family="paragraph">
      <style:paragraph-properties style:punctuation-wrap="simple" style:text-autospace="none"/>
      <style:text-properties fo:color="#000000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fo:font-size="12pt" style:font-size-asian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3z0" style:display-name="WW8Num3z0" style:family="text">
      <style:text-properties style:font-name="Times New Roman" fo:font-size="12pt" style:font-size-asian="12pt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WW-Car.predefinitoparagrafo" style:display-name="WW-Car. predefinito paragrafo" style:family="text">
      <style:text-properties fo:color="#000000" fo:letter-spacing="normal" fo:font-size="12pt" style:font-size-asian="12pt"/>
    </style:style>
    <style:style style:name="Collegamentoipertestuale" style:display-name="Collegamento ipertestuale" style:family="text">
      <style:text-properties fo:color="#0000FF" fo:letter-spacing="norm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>
      <style:text-properties style:font-name="Times New Roman" fo:font-size="12pt" style:font-size-asian="12pt"/>
    </style:style>
    <style:style style:name="RTF_Num31" style:display-name="RTF_Num 3 1" style:family="text">
      <style:text-properties style:font-name="Times New Roman"/>
    </style:style>
    <style:style style:name="Punti" style:display-name="Punti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ile5" style:display-name="Stile5" style:family="paragraph" style:parent-style-name="Normale">
      <style:paragraph-properties fo:text-align="justify"/>
      <style:text-properties fo:font-weight="bold" style:font-weight-asian="bold" fo:hyphenate="false"/>
    </style:style>
    <style:style style:name="Testopredefinito" style:display-name="Testo predefinito" style:family="paragraph" style:parent-style-name="Normale">
      <style:text-properties fo:language="en" fo:country="US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Normale1" style:display-name="Normale1" style:family="paragraph">
      <style:paragraph-properties fo:widows="0" fo:orphans="0" style:text-autospace="none"/>
      <style:text-properties style:font-name-asian="Lucida Sans Unicode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131in" fo:margin-left="0.7875in" fo:margin-bottom="0.4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7.31319in" svg:y="0.00069in" svg:width="0.07917in" svg:height="0.1875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  <text:p text:style-name="Pièdipagina"><text:tab/><text:span text:style-name="T4"><text:s text:c="16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“DOMANDA E DICHIARAZIONI EX DPR 445/2000”</dc:title>
    <meta:initial-creator>.</meta:initial-creator>
    <dc:creator>Viviana Schiazza</dc:creator>
    <meta:creation-date>2016-04-21T16:52:00Z</meta:creation-date>
    <dc:date>2016-04-21T17:45:00Z</dc:date>
    <meta:print-date>2016-04-21T17:45:00Z</meta:print-date>
    <meta:template xlink:href="Normal" xlink:type="simple"/>
    <meta:editing-cycles>5</meta:editing-cycles>
    <meta:editing-duration>PT0S</meta:editing-duration>
    <meta:document-statistic meta:page-count="1" meta:paragraph-count="11" meta:word-count="889" meta:character-count="5951" meta:row-count="42" meta:non-whitespace-character-count="5073"/>
  </office:meta>
</office:document-meta>
</file>